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2/2024/000306</text:p>
          </table:table-cell>
          <table:table-cell table:number-columns-repeated="4" table:style-name="ce2"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7">
            <text:p>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22:15:080003:737</text:p>
          </table:table-cell>
          <table:covered-table-cell/>
          <table:table-cell office:value-type="float" office:value="351539.37" table:style-name="ce11">
            <text:p>351539,37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22:39:000000:815</text:p>
          </table:table-cell>
          <table:covered-table-cell/>
          <table:table-cell office:value-type="float" office:value="38048555.18" table:style-name="ce11">
            <text:p>38048555,18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22:39:000000:816</text:p>
          </table:table-cell>
          <table:covered-table-cell/>
          <table:table-cell office:value-type="float" office:value="86696354.280000001" table:style-name="ce11">
            <text:p>86696354,28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22:39:000000:817</text:p>
          </table:table-cell>
          <table:covered-table-cell/>
          <table:table-cell office:value-type="float" office:value="7635960.9699999997" table:style-name="ce11">
            <text:p>7635960,97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22:61:052001:495</text:p>
          </table:table-cell>
          <table:covered-table-cell/>
          <table:table-cell office:value-type="float" office:value="807559.62" table:style-name="ce11">
            <text:p>807559,62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0">
            <text:p>22:63:010113:547</text:p>
          </table:table-cell>
          <table:covered-table-cell/>
          <table:table-cell office:value-type="float" office:value="7966955.0199999996" table:style-name="ce13">
            <text:p>7966955,02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7">
            <text:p>29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22:03: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22:03:0108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22:03:010802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22:03:010802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22:03:010802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22:03:010802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22:03:010802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22:03:010802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22:03:010802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22:03:010802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22:04:14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22:27:0107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22:27:0107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22:27:0107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22:27:0107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22:27:0107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22:27:0107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22:27:0107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22:27:0107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22:27:0107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22:27:0107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22:27:0107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22:27:0107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22:27:0107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22:27:0107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22:27:0107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22:27:0107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22:27:0107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22:27:0107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22:27:0107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22:27:0107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22:27:0107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22:27:0107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22:27:0107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22:27:0107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22:27:0107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22:27:0107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22:63:010416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22:63:0105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22:63:030134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22:63:030134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22:65:01724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20">
            <text:p>22:70:0206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BDE69FC1303EA6B4F8BDFEF4E6E410214B15DC4FF15332670DB483C378BCF993F56E3553027981F2A55E1F354A9722F29420EC25CF1DEE086CC82194535762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 руководителя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Коровенко Алексей Василье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15T06:22:44Z</meta:creation-date>
    <dc:date>2024-07-15T06:35:52Z</dc:date>
  </office:meta>
</office:document-meta>
</file>